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2:16"/><text:bookmark-start text:name="__RefHeading___colossians_216_1"/><text:bookmark-start text:name="colossians_216"/>Colossians 2:16<text:bookmark-end text:name="__RefHeading___colossians_216_1"/><text:bookmark-end text:name="colossian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let no one pass judgment on you in questions of food and drink, or with regard to a festival or a new moon or a Sabb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do not let anyone judge you by what you eat or drink, or with regard to a religious festival, a New Moon celebration or a Sabbath d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don't let anyone condemn you for what you eat or drink, or for not celebrating certain holy days or new moon ceremonies or Sabbath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no man therefore judge you in meat, or in drink, or in respect of an holyday, or of the new moon, or of the sabbath day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2:15" text:style-name="Internet_20_link" text:visited-style-name="Visited_20_Internet_20_Link">Colossians 2:15</text:a> ← Colossians 2:16 → <text:a xlink:type="simple" xlink:href="https://groveserver.com/bible/doku.php?id=colossians_2:17" text:style-name="Internet_20_link" text:visited-style-name="Visited_20_Internet_20_Link">Colossians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2" text:style-name="Internet_20_link" text:visited-style-name="Visited_20_Internet_20_Link">Colos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04</meta:creation-date>
    <dc:creator>Generated</dc:creator>
    <dc:date>2025-11-09T03::53:04</dc:date>
    <dc:language>en-US</dc:language>
    <meta:editing-cycles>1</meta:editing-cycles>
    <meta:editing-duration>PT0S</meta:editing-duration>
    <dc:title>colossians_2:16</dc:title>
  </office:meta>
</office:document-meta>
</file>