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2:17"/><text:bookmark-start text:name="__RefHeading___colossians_217_1"/><text:bookmark-start text:name="colossians_217"/>Colossians 2:17<text:bookmark-end text:name="__RefHeading___colossians_217_1"/><text:bookmark-end text:name="colossians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se are a shadow of the things to come, but the substance belongs to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se are a shadow of the things that were to come; the reality, however, is found in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se rules are only shadows of the reality yet to come. And Christ himself is that real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are a shadow of things to come; but the body is of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2:16" text:style-name="Internet_20_link" text:visited-style-name="Visited_20_Internet_20_Link">Colossians 2:16</text:a> ← Colossians 2:17 → <text:a xlink:type="simple" xlink:href="https://groveserver.com/bible/doku.php?id=colossians_2:18" text:style-name="Internet_20_link" text:visited-style-name="Visited_20_Internet_20_Link">Colossians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2" text:style-name="Internet_20_link" text:visited-style-name="Visited_20_Internet_20_Link">Colos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13</meta:creation-date>
    <dc:creator>Generated</dc:creator>
    <dc:date>2025-11-10T00::55:13</dc:date>
    <dc:language>en-US</dc:language>
    <meta:editing-cycles>1</meta:editing-cycles>
    <meta:editing-duration>PT0S</meta:editing-duration>
    <dc:title>colossians_2:17</dc:title>
  </office:meta>
</office:document-meta>
</file>