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ssians_2:21"/><text:bookmark-start text:name="__RefHeading___colossians_221_1"/><text:bookmark-start text:name="colossians_221"/>Colossians 2:21<text:bookmark-end text:name="__RefHeading___colossians_221_1"/><text:bookmark-end text:name="colossians_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Do not handle, Do not taste, Do not touch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Do not handle! Do not taste! Do not touch!”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Don't handle! Don't taste! Don't touch!”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ouch not; taste not; handle no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colossians_2:20" text:style-name="Internet_20_link" text:visited-style-name="Visited_20_Internet_20_Link">Colossians 2:20</text:a> ← Colossians 2:21 → <text:a xlink:type="simple" xlink:href="https://groveserver.com/bible/doku.php?id=colossians_2:22" text:style-name="Internet_20_link" text:visited-style-name="Visited_20_Internet_20_Link">Colossians 2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colossians" text:style-name="Internet_20_link" text:visited-style-name="Visited_20_Internet_20_Link">Colossians</text:a> → <text:a xlink:type="simple" xlink:href="https://groveserver.com/bible/doku.php?id=colossians_2" text:style-name="Internet_20_link" text:visited-style-name="Visited_20_Internet_20_Link">Coloss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04:17</meta:creation-date>
    <dc:creator>Generated</dc:creator>
    <dc:date>2025-11-08T23::04:17</dc:date>
    <dc:language>en-US</dc:language>
    <meta:editing-cycles>1</meta:editing-cycles>
    <meta:editing-duration>PT0S</meta:editing-duration>
    <dc:title>colossians_2:21</dc:title>
  </office:meta>
</office:document-meta>
</file>