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22"/><text:bookmark-start text:name="__RefHeading___colossians_222_1"/><text:bookmark-start text:name="colossians_222"/>Colossians 2:22<text:bookmark-end text:name="__RefHeading___colossians_222_1"/><text:bookmark-end text:name="colossian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 referring to things that all perish as they are used)- according to human precepts and teaching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are all destined to perish with use, because they are based on human commands and teac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ch rules are mere human teachings about things that deteriorate as we use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all are to perish with the using;) after the commandments and doctrines of m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21" text:style-name="Internet_20_link" text:visited-style-name="Visited_20_Internet_20_Link">Colossians 2:21</text:a> ← Colossians 2:22 → <text:a xlink:type="simple" xlink:href="https://groveserver.com/bible/doku.php?id=colossians_2:23" text:style-name="Internet_20_link" text:visited-style-name="Visited_20_Internet_20_Link">Colossian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5:41</meta:creation-date>
    <dc:creator>Generated</dc:creator>
    <dc:date>2025-11-11T04::55:41</dc:date>
    <dc:language>en-US</dc:language>
    <meta:editing-cycles>1</meta:editing-cycles>
    <meta:editing-duration>PT0S</meta:editing-duration>
    <dc:title>colossians_2:22</dc:title>
  </office:meta>
</office:document-meta>
</file>