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2:23"/><text:bookmark-start text:name="__RefHeading___colossians_223_1"/><text:bookmark-start text:name="colossians_223"/>Colossians 2:23<text:bookmark-end text:name="__RefHeading___colossians_223_1"/><text:bookmark-end text:name="colossians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se have indeed an appearance of wisdom in promoting self-made religion and asceticism and severity to the body, but they are of no value in stopping the indulgence of the fles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uch regulations indeed have an appearance of wisdom, with their self-imposed worship, their false humility and their harsh treatment of the body, but they lack any value in restraining sensual indulgen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se rules may seem wise because they require strong devotion, pious self-denial, and severe bodily discipline. But they provide no help in conquering a person's evil desir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things have indeed a shew of wisdom in will worship, and humility, and neglecting of the body; not in any honour to the satisfying of the fle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2:22" text:style-name="Internet_20_link" text:visited-style-name="Visited_20_Internet_20_Link">Colossians 2:22</text:a> ← Colossians 2:23 → <text:a xlink:type="simple" xlink:href="https://groveserver.com/bible/doku.php?id=colossians_3:1" text:style-name="Internet_20_link" text:visited-style-name="Visited_20_Internet_20_Link">Colossians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2" text:style-name="Internet_20_link" text:visited-style-name="Visited_20_Internet_20_Link">Colos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0:27</meta:creation-date>
    <dc:creator>Generated</dc:creator>
    <dc:date>2025-11-09T19::20:27</dc:date>
    <dc:language>en-US</dc:language>
    <meta:editing-cycles>1</meta:editing-cycles>
    <meta:editing-duration>PT0S</meta:editing-duration>
    <dc:title>colossians_2:23</dc:title>
  </office:meta>
</office:document-meta>
</file>