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2:4"/><text:bookmark-start text:name="__RefHeading___colossians_24_1"/><text:bookmark-start text:name="colossians_24"/>Colossians 2:4<text:bookmark-end text:name="__RefHeading___colossians_24_1"/><text:bookmark-end text:name="colossian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say this in order that no one may delude you with plausible argumen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is so that no one may deceive you by fine-sounding argume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telling you this so no one will deceive you with well-crafted argum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 say, lest any man should beguile you with enticing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2:3" text:style-name="Internet_20_link" text:visited-style-name="Visited_20_Internet_20_Link">Colossians 2:3</text:a> ← Colossians 2:4 → <text:a xlink:type="simple" xlink:href="https://groveserver.com/bible/doku.php?id=colossians_2:5" text:style-name="Internet_20_link" text:visited-style-name="Visited_20_Internet_20_Link">Colossian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2" text:style-name="Internet_20_link" text:visited-style-name="Visited_20_Internet_20_Link">Colos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57</meta:creation-date>
    <dc:creator>Generated</dc:creator>
    <dc:date>2025-11-10T10::19:57</dc:date>
    <dc:language>en-US</dc:language>
    <meta:editing-cycles>1</meta:editing-cycles>
    <meta:editing-duration>PT0S</meta:editing-duration>
    <dc:title>colossians_2:4</dc:title>
  </office:meta>
</office:document-meta>
</file>