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5"/><text:bookmark-start text:name="__RefHeading___colossians_25_1"/><text:bookmark-start text:name="colossians_25"/>Colossians 2:5<text:bookmark-end text:name="__RefHeading___colossians_25_1"/><text:bookmark-end text:name="colossian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ough I am absent in body, yet I am with you in spirit, rejoicing to see your good order and the firmness of your faith in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ough I am absent from you in body, I am present with you in spirit and delight to see how orderly you are and how firm your faith in Christ 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ough I am far away from you, my heart is with you. And I rejoice that you are living as you should and that your faith in Christ is st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ugh I be absent in the flesh, yet am I with you in the spirit, joying and beholding your order, and the stedfastness of your faith in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4" text:style-name="Internet_20_link" text:visited-style-name="Visited_20_Internet_20_Link">Colossians 2:4</text:a> ← Colossians 2:5 → <text:a xlink:type="simple" xlink:href="https://groveserver.com/bible/doku.php?id=colossians_2:6" text:style-name="Internet_20_link" text:visited-style-name="Visited_20_Internet_20_Link">Colossian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2:13</meta:creation-date>
    <dc:creator>Generated</dc:creator>
    <dc:date>2025-11-09T11::32:13</dc:date>
    <dc:language>en-US</dc:language>
    <meta:editing-cycles>1</meta:editing-cycles>
    <meta:editing-duration>PT0S</meta:editing-duration>
    <dc:title>colossians_2:5</dc:title>
  </office:meta>
</office:document-meta>
</file>