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6"/><text:bookmark-start text:name="__RefHeading___colossians_26_1"/><text:bookmark-start text:name="colossians_26"/>Colossians 2:6<text:bookmark-end text:name="__RefHeading___colossians_26_1"/><text:bookmark-end text:name="coloss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as you received Christ Jesus the Lord, so walk i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just as you received Christ Jesus as Lord, continue to live in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, just as you accepted Christ Jesus as your Lord, you must continue to follow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ye have therefore received Christ Jesus the Lord, so walk ye i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5" text:style-name="Internet_20_link" text:visited-style-name="Visited_20_Internet_20_Link">Colossians 2:5</text:a> ← Colossians 2:6 → <text:a xlink:type="simple" xlink:href="https://groveserver.com/bible/doku.php?id=colossians_2:7" text:style-name="Internet_20_link" text:visited-style-name="Visited_20_Internet_20_Link">Coloss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04</meta:creation-date>
    <dc:creator>Generated</dc:creator>
    <dc:date>2025-11-07T14::47:04</dc:date>
    <dc:language>en-US</dc:language>
    <meta:editing-cycles>1</meta:editing-cycles>
    <meta:editing-duration>PT0S</meta:editing-duration>
    <dc:title>colossians_2:6</dc:title>
  </office:meta>
</office:document-meta>
</file>