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lossians_2:7"/><text:bookmark-start text:name="__RefHeading___colossians_27_1"/><text:bookmark-start text:name="colossians_27"/>Colossians 2:7<text:bookmark-end text:name="__RefHeading___colossians_27_1"/><text:bookmark-end text:name="colossians_27"/></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rooted and built up in him and established in the faith, just as you were taught, abounding in thanksgiving.</text:p>
          </table:table-cell>
        </table:table-row>
        <table:table-row>
          <table:table-cell office:value-type="string" table:style-name="tablecell">
            <text:p text:style-name="tablealignleft"> NIV </text:p>
          </table:table-cell>
          <table:table-cell office:value-type="string" table:style-name="tablecell">
            <text:p text:style-name="tablealignleft"> rooted and built up in him, strengthened in the faith as you were taught, and overflowing with thankfulness.</text:p>
          </table:table-cell>
        </table:table-row>
        <table:table-row>
          <table:table-cell office:value-type="string" table:style-name="tablecell">
            <text:p text:style-name="tablealignleft"> NLT </text:p>
          </table:table-cell>
          <table:table-cell office:value-type="string" table:style-name="tablecell">
            <text:p text:style-name="tablealignleft"> Let your roots grow down into him, and let your lives be built on him. Then your faith will grow strong in the truth you were taught, and you will overflow with thankfulness.</text:p>
          </table:table-cell>
        </table:table-row>
        <table:table-row>
          <table:table-cell office:value-type="string" table:style-name="tablecell">
            <text:p text:style-name="tablealignleft"> KJV </text:p>
          </table:table-cell>
          <table:table-cell office:value-type="string" table:style-name="tablecell">
            <text:p text:style-name="tablealignleft"> Rooted and built up in him, and stablished in the faith, as ye have been taught, abounding therein with thanksgiving.</text:p>
          </table:table-cell>
        </table:table-row>
      </table:table>
      <text:p text:style-name="Horizontal_20_Line"/>
      <text:p text:style-name="Plugin_Wrap_Paragraph_Right aligned"><text:span text:style-name="sup"> <text:a xlink:type="simple" xlink:href="https://groveserver.com/bible/doku.php?id=colossians_2:6" text:style-name="Internet_20_link" text:visited-style-name="Visited_20_Internet_20_Link">Colossians 2:6</text:a> ← Colossians 2:7 → <text:a xlink:type="simple" xlink:href="https://groveserver.com/bible/doku.php?id=colossians_2:8" text:style-name="Internet_20_link" text:visited-style-name="Visited_20_Internet_20_Link">Colossians 2: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colossians" text:style-name="Internet_20_link" text:visited-style-name="Visited_20_Internet_20_Link">Colossians</text:a> → <text:a xlink:type="simple" xlink:href="https://groveserver.com/bible/doku.php?id=colossians_2" text:style-name="Internet_20_link" text:visited-style-name="Visited_20_Internet_20_Link">Colossians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5::13:10</meta:creation-date>
    <dc:creator>Generated</dc:creator>
    <dc:date>2025-11-10T15::13:10</dc:date>
    <dc:language>en-US</dc:language>
    <meta:editing-cycles>1</meta:editing-cycles>
    <meta:editing-duration>PT0S</meta:editing-duration>
    <dc:title>colossians_2:7</dc:title>
  </office:meta>
</office:document-meta>
</file>