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9"/><text:bookmark-start text:name="__RefHeading___colossians_29_1"/><text:bookmark-start text:name="colossians_29"/>Colossians 2:9<text:bookmark-end text:name="__RefHeading___colossians_29_1"/><text:bookmark-end text:name="coloss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him the whole fullness of deity dwells bodil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Christ all the fullness of the Deity lives in bodily for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 Christ lives all the fullness of God in a human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him dwelleth all the fulness of the Godhead bod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8" text:style-name="Internet_20_link" text:visited-style-name="Visited_20_Internet_20_Link">Colossians 2:8</text:a> ← Colossians 2:9 → <text:a xlink:type="simple" xlink:href="https://groveserver.com/bible/doku.php?id=colossians_2:10" text:style-name="Internet_20_link" text:visited-style-name="Visited_20_Internet_20_Link">Coloss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9</meta:creation-date>
    <dc:creator>Generated</dc:creator>
    <dc:date>2025-11-10T10::50:19</dc:date>
    <dc:language>en-US</dc:language>
    <meta:editing-cycles>1</meta:editing-cycles>
    <meta:editing-duration>PT0S</meta:editing-duration>
    <dc:title>colossians_2:9</dc:title>
  </office:meta>
</office:document-meta>
</file>