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3:1"/><text:bookmark-start text:name="__RefHeading___colossians_31_1"/><text:bookmark-start text:name="colossians_31"/>Colossians 3:1<text:bookmark-end text:name="__RefHeading___colossians_31_1"/><text:bookmark-end text:name="colossians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then you have been raised with Christ, seek the things that are above, where Christ is, seated at the right hand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nce, then, you have been raised with Christ, set your hearts on things above, where Christ is seated at the right hand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you have been raised to new life with Christ, set your sights on the realities of heaven, where Christ sits in the place of honor at God's right h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ye then be risen with Christ, seek those things which are above, where Christ sitteth on the right hand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2:23" text:style-name="Internet_20_link" text:visited-style-name="Visited_20_Internet_20_Link">Colossians 2:23</text:a> ← Colossians 3:1 → <text:a xlink:type="simple" xlink:href="https://groveserver.com/bible/doku.php?id=colossians_3:2" text:style-name="Internet_20_link" text:visited-style-name="Visited_20_Internet_20_Link">Colossians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3" text:style-name="Internet_20_link" text:visited-style-name="Visited_20_Internet_20_Link">Colos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0:43</meta:creation-date>
    <dc:creator>Generated</dc:creator>
    <dc:date>2025-11-07T21::00:43</dc:date>
    <dc:language>en-US</dc:language>
    <meta:editing-cycles>1</meta:editing-cycles>
    <meta:editing-duration>PT0S</meta:editing-duration>
    <dc:title>colossians_3:1</dc:title>
  </office:meta>
</office:document-meta>
</file>