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12"/><text:bookmark-start text:name="__RefHeading___colossians_312_1"/><text:bookmark-start text:name="colossians_312"/>Colossians 3:12<text:bookmark-end text:name="__RefHeading___colossians_312_1"/><text:bookmark-end text:name="colossian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ut on then, as God's chosen ones, holy and beloved, compassion, kindness, humility, meekness, and patien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as God's chosen people, holy and dearly loved, clothe yourselves with compassion, kindness, humility, gentleness and patie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God chose you to be the holy people he loves, you must clothe yourselves with tenderhearted mercy, kindness, humility, gentleness, and patie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ut on therefore, as the elect of God, holy and beloved, bowels of mercies, kindness, humbleness of mind, meekness, longsuffer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11" text:style-name="Internet_20_link" text:visited-style-name="Visited_20_Internet_20_Link">Colossians 3:11</text:a> ← Colossians 3:12 → <text:a xlink:type="simple" xlink:href="https://groveserver.com/bible/doku.php?id=colossians_3:13" text:style-name="Internet_20_link" text:visited-style-name="Visited_20_Internet_20_Link">Colossian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33</meta:creation-date>
    <dc:creator>Generated</dc:creator>
    <dc:date>2025-11-06T15::57:33</dc:date>
    <dc:language>en-US</dc:language>
    <meta:editing-cycles>1</meta:editing-cycles>
    <meta:editing-duration>PT0S</meta:editing-duration>
    <dc:title>colossians_3:12</dc:title>
  </office:meta>
</office:document-meta>
</file>