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13"/><text:bookmark-start text:name="__RefHeading___colossians_313_1"/><text:bookmark-start text:name="colossians_313"/>Colossians 3:13<text:bookmark-end text:name="__RefHeading___colossians_313_1"/><text:bookmark-end text:name="colossian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aring with one another and, if one has a complaint against another, forgiving each other; as the Lord has forgiven you, so you also must forgi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ar with each other and forgive whatever grievances you may have against one another. Forgive as the Lord forgave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ke allowance for each other's faults, and forgive anyone who offends you. Remember, the Lord forgave you, so you must forgive oth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bearing one another, and forgiving one another, if any man have a quarrel against any: even as Christ forgave you, so also do y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12" text:style-name="Internet_20_link" text:visited-style-name="Visited_20_Internet_20_Link">Colossians 3:12</text:a> ← Colossians 3:13 → <text:a xlink:type="simple" xlink:href="https://groveserver.com/bible/doku.php?id=colossians_3:14" text:style-name="Internet_20_link" text:visited-style-name="Visited_20_Internet_20_Link">Colossians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9:16</meta:creation-date>
    <dc:creator>Generated</dc:creator>
    <dc:date>2025-11-11T09::49:16</dc:date>
    <dc:language>en-US</dc:language>
    <meta:editing-cycles>1</meta:editing-cycles>
    <meta:editing-duration>PT0S</meta:editing-duration>
    <dc:title>colossians_3:13</dc:title>
  </office:meta>
</office:document-meta>
</file>