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14"/><text:bookmark-start text:name="__RefHeading___colossians_314_1"/><text:bookmark-start text:name="colossians_314"/>Colossians 3:14<text:bookmark-end text:name="__RefHeading___colossians_314_1"/><text:bookmark-end text:name="colossian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bove all these put on love, which binds everything together in perfect harmon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over all these virtues put on love, which binds them all together in perfect un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ve all, clothe yourselves with love, which binds us all together in perfect harmon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bove all these things put on charity, which is the bond of perfec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13" text:style-name="Internet_20_link" text:visited-style-name="Visited_20_Internet_20_Link">Colossians 3:13</text:a> ← Colossians 3:14 → <text:a xlink:type="simple" xlink:href="https://groveserver.com/bible/doku.php?id=colossians_3:15" text:style-name="Internet_20_link" text:visited-style-name="Visited_20_Internet_20_Link">Colossian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17</meta:creation-date>
    <dc:creator>Generated</dc:creator>
    <dc:date>2025-11-08T13::47:17</dc:date>
    <dc:language>en-US</dc:language>
    <meta:editing-cycles>1</meta:editing-cycles>
    <meta:editing-duration>PT0S</meta:editing-duration>
    <dc:title>colossians_3:14</dc:title>
  </office:meta>
</office:document-meta>
</file>