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15"/><text:bookmark-start text:name="__RefHeading___colossians_315_1"/><text:bookmark-start text:name="colossians_315"/>Colossians 3:15<text:bookmark-end text:name="__RefHeading___colossians_315_1"/><text:bookmark-end text:name="colossian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et the peace of Christ rule in your hearts, to which indeed you were called in one body. And be thankfu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the peace of Christ rule in your hearts, since as members of one body you were called to peace. And be thankf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let the peace that comes from Christ rule in your hearts. For as members of one body you are called to live in peace. And always be thankf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et the peace of God rule in your hearts, to the which also ye are called in one body; and be ye thankf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3:14" text:style-name="Internet_20_link" text:visited-style-name="Visited_20_Internet_20_Link">Colossians 3:14</text:a> ← Colossians 3:15 → <text:a xlink:type="simple" xlink:href="https://groveserver.com/bible/doku.php?id=colossians_3:16" text:style-name="Internet_20_link" text:visited-style-name="Visited_20_Internet_20_Link">Colossian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44</meta:creation-date>
    <dc:creator>Generated</dc:creator>
    <dc:date>2025-11-09T09::25:44</dc:date>
    <dc:language>en-US</dc:language>
    <meta:editing-cycles>1</meta:editing-cycles>
    <meta:editing-duration>PT0S</meta:editing-duration>
    <dc:title>colossians_3:15</dc:title>
  </office:meta>
</office:document-meta>
</file>