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18"/><text:bookmark-start text:name="__RefHeading___colossians_318_1"/><text:bookmark-start text:name="colossians_318"/>Colossians 3:18<text:bookmark-end text:name="__RefHeading___colossians_318_1"/><text:bookmark-end text:name="coloss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ves, submit to your husbands, as is fitting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ves, submit to your husbands, as is fitting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ves, submit to your husbands, as is fitting for those who belong to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ves, submit yourselves unto your own husbands, as it is fit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17" text:style-name="Internet_20_link" text:visited-style-name="Visited_20_Internet_20_Link">Colossians 3:17</text:a> ← Colossians 3:18 → <text:a xlink:type="simple" xlink:href="https://groveserver.com/bible/doku.php?id=colossians_3:19" text:style-name="Internet_20_link" text:visited-style-name="Visited_20_Internet_20_Link">Colossia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40</meta:creation-date>
    <dc:creator>Generated</dc:creator>
    <dc:date>2025-11-07T12::04:40</dc:date>
    <dc:language>en-US</dc:language>
    <meta:editing-cycles>1</meta:editing-cycles>
    <meta:editing-duration>PT0S</meta:editing-duration>
    <dc:title>colossians_3:18</dc:title>
  </office:meta>
</office:document-meta>
</file>