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2"/><text:bookmark-start text:name="__RefHeading___colossians_32_1"/><text:bookmark-start text:name="colossians_32"/>Colossians 3:2<text:bookmark-end text:name="__RefHeading___colossians_32_1"/><text:bookmark-end text:name="colossian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et your minds on things that are above, not on things that are on ear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t your minds on things above, not on earthly th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nk about the things of heaven, not the things of ear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et your affection on things above, not on things 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3:1" text:style-name="Internet_20_link" text:visited-style-name="Visited_20_Internet_20_Link">Colossians 3:1</text:a> ← Colossians 3:2 → <text:a xlink:type="simple" xlink:href="https://groveserver.com/bible/doku.php?id=colossians_3:3" text:style-name="Internet_20_link" text:visited-style-name="Visited_20_Internet_20_Link">Colossian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7:03</meta:creation-date>
    <dc:creator>Generated</dc:creator>
    <dc:date>2025-11-05T16::57:03</dc:date>
    <dc:language>en-US</dc:language>
    <meta:editing-cycles>1</meta:editing-cycles>
    <meta:editing-duration>PT0S</meta:editing-duration>
    <dc:title>colossians_3:2</dc:title>
  </office:meta>
</office:document-meta>
</file>