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20"/><text:bookmark-start text:name="__RefHeading___colossians_320_1"/><text:bookmark-start text:name="colossians_320"/>Colossians 3:20<text:bookmark-end text:name="__RefHeading___colossians_320_1"/><text:bookmark-end text:name="colossia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hildren, obey your parents in everything, for this pleases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hildren, obey your parents in everything, for this pleases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hildren, always obey your parents, for this pleases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hildren, obey your parents in all things: for this is well pleas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9" text:style-name="Internet_20_link" text:visited-style-name="Visited_20_Internet_20_Link">Colossians 3:19</text:a> ← Colossians 3:20 → <text:a xlink:type="simple" xlink:href="https://groveserver.com/bible/doku.php?id=colossians_3:21" text:style-name="Internet_20_link" text:visited-style-name="Visited_20_Internet_20_Link">Colossia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6</meta:creation-date>
    <dc:creator>Generated</dc:creator>
    <dc:date>2025-11-07T00::20:56</dc:date>
    <dc:language>en-US</dc:language>
    <meta:editing-cycles>1</meta:editing-cycles>
    <meta:editing-duration>PT0S</meta:editing-duration>
    <dc:title>colossians_3:20</dc:title>
  </office:meta>
</office:document-meta>
</file>