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ssians_3:21"/><text:bookmark-start text:name="__RefHeading___colossians_321_1"/><text:bookmark-start text:name="colossians_321"/>Colossians 3:21<text:bookmark-end text:name="__RefHeading___colossians_321_1"/><text:bookmark-end text:name="colossians_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athers, do not provoke your children, lest they become discourag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athers, do not embitter your children, or they will become discourag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athers, do not aggravate your children, or they will become discourag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athers, provoke not your children to anger, lest they be discourag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colossians_3:20" text:style-name="Internet_20_link" text:visited-style-name="Visited_20_Internet_20_Link">Colossians 3:20</text:a> ← Colossians 3:21 → <text:a xlink:type="simple" xlink:href="https://groveserver.com/bible/doku.php?id=colossians_3:22" text:style-name="Internet_20_link" text:visited-style-name="Visited_20_Internet_20_Link">Colossians 3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colossians" text:style-name="Internet_20_link" text:visited-style-name="Visited_20_Internet_20_Link">Colossians</text:a> → <text:a xlink:type="simple" xlink:href="https://groveserver.com/bible/doku.php?id=colossians_3" text:style-name="Internet_20_link" text:visited-style-name="Visited_20_Internet_20_Link">Coloss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4:18</meta:creation-date>
    <dc:creator>Generated</dc:creator>
    <dc:date>2025-11-09T03::44:18</dc:date>
    <dc:language>en-US</dc:language>
    <meta:editing-cycles>1</meta:editing-cycles>
    <meta:editing-duration>PT0S</meta:editing-duration>
    <dc:title>colossians_3:21</dc:title>
  </office:meta>
</office:document-meta>
</file>