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3:24"/><text:bookmark-start text:name="__RefHeading___colossians_324_1"/><text:bookmark-start text:name="colossians_324"/>Colossians 3:24<text:bookmark-end text:name="__RefHeading___colossians_324_1"/><text:bookmark-end text:name="colossians_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knowing that from the Lord you will receive the inheritance as your reward. You are serving the Lord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nce you know that you will receive an inheritance from the Lord as a reward. It is the Lord Christ you are serv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Remember that the Lord will give you an inheritance as your reward, and that the Master you are serving is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Knowing that of the Lord ye shall receive the reward of the inheritance: for ye serve the Lord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3:23" text:style-name="Internet_20_link" text:visited-style-name="Visited_20_Internet_20_Link">Colossians 3:23</text:a> ← Colossians 3:24 → <text:a xlink:type="simple" xlink:href="https://groveserver.com/bible/doku.php?id=colossians_3:25" text:style-name="Internet_20_link" text:visited-style-name="Visited_20_Internet_20_Link">Colossians 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3" text:style-name="Internet_20_link" text:visited-style-name="Visited_20_Internet_20_Link">Colos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6:37</meta:creation-date>
    <dc:creator>Generated</dc:creator>
    <dc:date>2025-11-06T23::26:37</dc:date>
    <dc:language>en-US</dc:language>
    <meta:editing-cycles>1</meta:editing-cycles>
    <meta:editing-duration>PT0S</meta:editing-duration>
    <dc:title>colossians_3:24</dc:title>
  </office:meta>
</office:document-meta>
</file>