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4"/><text:bookmark-start text:name="__RefHeading___colossians_34_1"/><text:bookmark-start text:name="colossians_34"/>Colossians 3:4<text:bookmark-end text:name="__RefHeading___colossians_34_1"/><text:bookmark-end text:name="coloss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Christ who is your life appears, then you also will appear with him in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Christ, who is your life, appears, then you also will appear with him in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Christ, who is your life, is revealed to the whole world, you will share in all hi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Christ, who is our life, shall appear, then shall ye also appear with him in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3" text:style-name="Internet_20_link" text:visited-style-name="Visited_20_Internet_20_Link">Colossians 3:3</text:a> ← Colossians 3:4 → <text:a xlink:type="simple" xlink:href="https://groveserver.com/bible/doku.php?id=colossians_3:5" text:style-name="Internet_20_link" text:visited-style-name="Visited_20_Internet_20_Link">Coloss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6</meta:creation-date>
    <dc:creator>Generated</dc:creator>
    <dc:date>2025-11-09T19::14:26</dc:date>
    <dc:language>en-US</dc:language>
    <meta:editing-cycles>1</meta:editing-cycles>
    <meta:editing-duration>PT0S</meta:editing-duration>
    <dc:title>colossians_3:4</dc:title>
  </office:meta>
</office:document-meta>
</file>