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5"/><text:bookmark-start text:name="__RefHeading___colossians_35_1"/><text:bookmark-start text:name="colossians_35"/>Colossians 3:5<text:bookmark-end text:name="__RefHeading___colossians_35_1"/><text:bookmark-end text:name="colossian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ut to death therefore what is earthly in you: sexual immorality, impurity, passion, evil desire, and covetousness, which is idolat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ut to death, therefore, whatever belongs to your earthly nature: sexual immorality, impurity, lust, evil desires and greed, which is idolat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put to death the sinful, earthly things lurking within you. Have nothing to do with sexual immorality, impurity, lust, and evil desires. Don't be greedy, for a greedy person is an idolater, worshiping the things of this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ortify therefore your members which are upon the earth; fornication, uncleanness, inordinate affection, evil concupiscence, and covetousness, which is idolatr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4" text:style-name="Internet_20_link" text:visited-style-name="Visited_20_Internet_20_Link">Colossians 3:4</text:a> ← Colossians 3:5 → <text:a xlink:type="simple" xlink:href="https://groveserver.com/bible/doku.php?id=colossians_3:6" text:style-name="Internet_20_link" text:visited-style-name="Visited_20_Internet_20_Link">Colossian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1</meta:creation-date>
    <dc:creator>Generated</dc:creator>
    <dc:date>2025-11-09T13::36:01</dc:date>
    <dc:language>en-US</dc:language>
    <meta:editing-cycles>1</meta:editing-cycles>
    <meta:editing-duration>PT0S</meta:editing-duration>
    <dc:title>colossians_3:5</dc:title>
  </office:meta>
</office:document-meta>
</file>