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7"/><text:bookmark-start text:name="__RefHeading___colossians_37_1"/><text:bookmark-start text:name="colossians_37"/>Colossians 3:7<text:bookmark-end text:name="__RefHeading___colossians_37_1"/><text:bookmark-end text:name="colossia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se you too once walked, when you were living in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used to walk in these ways, in the life you once li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used to do these things when your life was still part of this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 which ye also walked some time, when ye lived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6" text:style-name="Internet_20_link" text:visited-style-name="Visited_20_Internet_20_Link">Colossians 3:6</text:a> ← Colossians 3:7 → <text:a xlink:type="simple" xlink:href="https://groveserver.com/bible/doku.php?id=colossians_3:8" text:style-name="Internet_20_link" text:visited-style-name="Visited_20_Internet_20_Link">Colossia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36</meta:creation-date>
    <dc:creator>Generated</dc:creator>
    <dc:date>2025-11-10T09::12:36</dc:date>
    <dc:language>en-US</dc:language>
    <meta:editing-cycles>1</meta:editing-cycles>
    <meta:editing-duration>PT0S</meta:editing-duration>
    <dc:title>colossians_3:7</dc:title>
  </office:meta>
</office:document-meta>
</file>