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3:8"/><text:bookmark-start text:name="__RefHeading___colossians_38_1"/><text:bookmark-start text:name="colossians_38"/>Colossians 3:8<text:bookmark-end text:name="__RefHeading___colossians_38_1"/><text:bookmark-end text:name="colossian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w you must put them all away: anger, wrath, malice, slander, and obscene talk from your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now you must rid yourselves of all such things as these: anger, rage, malice, slander, and filthy language from your lip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w is the time to get rid of anger, rage, malicious behavior, slander, and dirty langu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now ye also put off all these; anger, wrath, malice, blasphemy, filthy communication out of your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3:7" text:style-name="Internet_20_link" text:visited-style-name="Visited_20_Internet_20_Link">Colossians 3:7</text:a> ← Colossians 3:8 → <text:a xlink:type="simple" xlink:href="https://groveserver.com/bible/doku.php?id=colossians_3:9" text:style-name="Internet_20_link" text:visited-style-name="Visited_20_Internet_20_Link">Colossian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3" text:style-name="Internet_20_link" text:visited-style-name="Visited_20_Internet_20_Link">Colos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8</meta:creation-date>
    <dc:creator>Generated</dc:creator>
    <dc:date>2025-11-05T17::44:18</dc:date>
    <dc:language>en-US</dc:language>
    <meta:editing-cycles>1</meta:editing-cycles>
    <meta:editing-duration>PT0S</meta:editing-duration>
    <dc:title>colossians_3:8</dc:title>
  </office:meta>
</office:document-meta>
</file>