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9"/><text:bookmark-start text:name="__RefHeading___colossians_39_1"/><text:bookmark-start text:name="colossians_39"/>Colossians 3:9<text:bookmark-end text:name="__RefHeading___colossians_39_1"/><text:bookmark-end text:name="coloss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lie to one another, seeing that you have put off the old self with its practice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lie to each other, since you have taken off your old self with its practic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ie to each other, for you have stripped off your old sinful nature and all its wicked d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e not one to another, seeing that ye have put off the old man with his dee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8" text:style-name="Internet_20_link" text:visited-style-name="Visited_20_Internet_20_Link">Colossians 3:8</text:a> ← Colossians 3:9 → <text:a xlink:type="simple" xlink:href="https://groveserver.com/bible/doku.php?id=colossians_3:10" text:style-name="Internet_20_link" text:visited-style-name="Visited_20_Internet_20_Link">Coloss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0</meta:creation-date>
    <dc:creator>Generated</dc:creator>
    <dc:date>2025-11-09T16::03:10</dc:date>
    <dc:language>en-US</dc:language>
    <meta:editing-cycles>1</meta:editing-cycles>
    <meta:editing-duration>PT0S</meta:editing-duration>
    <dc:title>colossians_3:9</dc:title>
  </office:meta>
</office:document-meta>
</file>