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10"/><text:bookmark-start text:name="__RefHeading___colossians_410_1"/><text:bookmark-start text:name="colossians_410"/>Colossians 4:10<text:bookmark-end text:name="__RefHeading___colossians_410_1"/><text:bookmark-end text:name="colossian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ristarchus my fellow prisoner greets you, and Mark the cousin of Barnabas (concerning whom you have received instructions- if he comes to you, welcome him)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y fellow prisoner Aristarchus sends you his greetings, as does Mark, the cousin of Barnabas. (You have received instructions about him; if he comes to you, welcome him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ristarchus, who is in prison with me, sends you his greetings, and so does Mark, Barnabas's cousin. As you were instructed before, make Mark welcome if he comes your 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ristarchus my fellowprisoner saluteth you, and Marcus, sister's son to Barnabas, (touching whom ye received commandments: if he come unto you, receive him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9" text:style-name="Internet_20_link" text:visited-style-name="Visited_20_Internet_20_Link">Colossians 4:9</text:a> ← Colossians 4:10 → <text:a xlink:type="simple" xlink:href="https://groveserver.com/bible/doku.php?id=colossians_4:11" text:style-name="Internet_20_link" text:visited-style-name="Visited_20_Internet_20_Link">Colossian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9:23</meta:creation-date>
    <dc:creator>Generated</dc:creator>
    <dc:date>2025-11-07T15::49:23</dc:date>
    <dc:language>en-US</dc:language>
    <meta:editing-cycles>1</meta:editing-cycles>
    <meta:editing-duration>PT0S</meta:editing-duration>
    <dc:title>colossians_4:10</dc:title>
  </office:meta>
</office:document-meta>
</file>