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1"/><text:bookmark-start text:name="__RefHeading___colossians_411_1"/><text:bookmark-start text:name="colossians_411"/>Colossians 4:11<text:bookmark-end text:name="__RefHeading___colossians_411_1"/><text:bookmark-end text:name="colossian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who is called Justus. These are the only men of the circumcision among my fellow workers for the kingdom of God, and they have been a comfort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, who is called Justus, also sends greetings. These are the only Jews among my fellow workers for the kingdom of God, and they have proved a comfort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(the one we call Justus) also sends his greetings. These are the only Jewish believers among my co-workers; they are working with me here for the Kingdom of God. And what a comfort they have be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which is called Justus, who are of the circumcision. These only are my fellowworkers unto the kingdom of God, which have been a comfort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0" text:style-name="Internet_20_link" text:visited-style-name="Visited_20_Internet_20_Link">Colossians 4:10</text:a> ← Colossians 4:11 → <text:a xlink:type="simple" xlink:href="https://groveserver.com/bible/doku.php?id=colossians_4:12" text:style-name="Internet_20_link" text:visited-style-name="Visited_20_Internet_20_Link">Colossian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0</meta:creation-date>
    <dc:creator>Generated</dc:creator>
    <dc:date>2025-11-08T18::39:50</dc:date>
    <dc:language>en-US</dc:language>
    <meta:editing-cycles>1</meta:editing-cycles>
    <meta:editing-duration>PT0S</meta:editing-duration>
    <dc:title>colossians_4:11</dc:title>
  </office:meta>
</office:document-meta>
</file>