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4:13"/><text:bookmark-start text:name="__RefHeading___colossians_413_1"/><text:bookmark-start text:name="colossians_413"/>Colossians 4:13<text:bookmark-end text:name="__RefHeading___colossians_413_1"/><text:bookmark-end text:name="colossi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bear him witness that he has worked hard for you and for those in Laodicea and in Hierapoli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vouch for him that he is working hard for you and for those at Laodicea and Hierapoli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can assure you that he prays hard for you and also for the believers in Laodicea and Hierapoli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bear him record, that he hath a great zeal for you, and them that are in Laodicea, and them in Hierapol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4:12" text:style-name="Internet_20_link" text:visited-style-name="Visited_20_Internet_20_Link">Colossians 4:12</text:a> ← Colossians 4:13 → <text:a xlink:type="simple" xlink:href="https://groveserver.com/bible/doku.php?id=colossians_4:14" text:style-name="Internet_20_link" text:visited-style-name="Visited_20_Internet_20_Link">Colossi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4" text:style-name="Internet_20_link" text:visited-style-name="Visited_20_Internet_20_Link">Colos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5:55</meta:creation-date>
    <dc:creator>Generated</dc:creator>
    <dc:date>2025-11-09T18::45:55</dc:date>
    <dc:language>en-US</dc:language>
    <meta:editing-cycles>1</meta:editing-cycles>
    <meta:editing-duration>PT0S</meta:editing-duration>
    <dc:title>colossians_4:13</dc:title>
  </office:meta>
</office:document-meta>
</file>