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4:14"/><text:bookmark-start text:name="__RefHeading___colossians_414_1"/><text:bookmark-start text:name="colossians_414"/>Colossians 4:14<text:bookmark-end text:name="__RefHeading___colossians_414_1"/><text:bookmark-end text:name="colossian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uke the beloved physician greets you, as does Dema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ur dear friend Luke, the doctor, and Demas send greet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uke, the beloved doctor, sends his greetings, and so does Dema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uke, the beloved physician, and Demas, greet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4:13" text:style-name="Internet_20_link" text:visited-style-name="Visited_20_Internet_20_Link">Colossians 4:13</text:a> ← Colossians 4:14 → <text:a xlink:type="simple" xlink:href="https://groveserver.com/bible/doku.php?id=colossians_4:15" text:style-name="Internet_20_link" text:visited-style-name="Visited_20_Internet_20_Link">Colossian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4" text:style-name="Internet_20_link" text:visited-style-name="Visited_20_Internet_20_Link">Colos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15</meta:creation-date>
    <dc:creator>Generated</dc:creator>
    <dc:date>2025-11-09T07::19:15</dc:date>
    <dc:language>en-US</dc:language>
    <meta:editing-cycles>1</meta:editing-cycles>
    <meta:editing-duration>PT0S</meta:editing-duration>
    <dc:title>colossians_4:14</dc:title>
  </office:meta>
</office:document-meta>
</file>