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15"/><text:bookmark-start text:name="__RefHeading___colossians_415_1"/><text:bookmark-start text:name="colossians_415"/>Colossians 4:15<text:bookmark-end text:name="__RefHeading___colossians_415_1"/><text:bookmark-end text:name="colossian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ive my greetings to the brothers at Laodicea, and to Nympha and the church in her hou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ive my greetings to the brothers at Laodicea, and to Nympha and the church in her hou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lease give my greetings to our brothers and sisters at Laodicea, and to Nympha and the church that meets in her hou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the brethren which are in Laodicea, and Nymphas, and the church which is in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14" text:style-name="Internet_20_link" text:visited-style-name="Visited_20_Internet_20_Link">Colossians 4:14</text:a> ← Colossians 4:15 → <text:a xlink:type="simple" xlink:href="https://groveserver.com/bible/doku.php?id=colossians_4:16" text:style-name="Internet_20_link" text:visited-style-name="Visited_20_Internet_20_Link">Colossian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02</meta:creation-date>
    <dc:creator>Generated</dc:creator>
    <dc:date>2025-11-09T17::52:02</dc:date>
    <dc:language>en-US</dc:language>
    <meta:editing-cycles>1</meta:editing-cycles>
    <meta:editing-duration>PT0S</meta:editing-duration>
    <dc:title>colossians_4:15</dc:title>
  </office:meta>
</office:document-meta>
</file>