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7"/><text:bookmark-start text:name="__RefHeading___colossians_417_1"/><text:bookmark-start text:name="colossians_417"/>Colossians 4:17<text:bookmark-end text:name="__RefHeading___colossians_417_1"/><text:bookmark-end text:name="colossian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y to Archippus, “See that you fulfill the ministry that you have received in the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ll Archippus: “See to it that you complete the work you have received in the Lor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ay to Archippus, “Be sure to carry out the ministry the Lord gave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 to Archippus, Take heed to the ministry which thou hast received in the Lord, that thou fulfil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6" text:style-name="Internet_20_link" text:visited-style-name="Visited_20_Internet_20_Link">Colossians 4:16</text:a> ← Colossians 4:17 → <text:a xlink:type="simple" xlink:href="https://groveserver.com/bible/doku.php?id=colossians_4:18" text:style-name="Internet_20_link" text:visited-style-name="Visited_20_Internet_20_Link">Colossian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31</meta:creation-date>
    <dc:creator>Generated</dc:creator>
    <dc:date>2025-11-04T13::00:31</dc:date>
    <dc:language>en-US</dc:language>
    <meta:editing-cycles>1</meta:editing-cycles>
    <meta:editing-duration>PT0S</meta:editing-duration>
    <dc:title>colossians_4:17</dc:title>
  </office:meta>
</office:document-meta>
</file>