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4:18"/><text:bookmark-start text:name="__RefHeading___colossians_418_1"/><text:bookmark-start text:name="colossians_418"/>Colossians 4:18<text:bookmark-end text:name="__RefHeading___colossians_418_1"/><text:bookmark-end text:name="colossians_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, Paul, write this greeting with my own hand. Remember my chains. Grace be with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, Paul, write this greeting in my own hand. Remember my chains. Grace be with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RE IS MY GREETING IN MY OWN HANDWRITING– PAUL.Remember my chains.May God's grace be with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salutation by the hand of me Paul. Remember my bonds. Grace be with you.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4:17" text:style-name="Internet_20_link" text:visited-style-name="Visited_20_Internet_20_Link">Colossians 4:17</text:a> ← Colossians 4:18 → <text:a xlink:type="simple" xlink:href="https://groveserver.com/bible/doku.php?id=1_thessalonians_1:1" text:style-name="Internet_20_link" text:visited-style-name="Visited_20_Internet_20_Link">1 Thessalonians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4" text:style-name="Internet_20_link" text:visited-style-name="Visited_20_Internet_20_Link">Colos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0:18</meta:creation-date>
    <dc:creator>Generated</dc:creator>
    <dc:date>2025-11-10T19::00:18</dc:date>
    <dc:language>en-US</dc:language>
    <meta:editing-cycles>1</meta:editing-cycles>
    <meta:editing-duration>PT0S</meta:editing-duration>
    <dc:title>colossians_4:18</dc:title>
  </office:meta>
</office:document-meta>
</file>