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2"/><text:bookmark-start text:name="__RefHeading___colossians_42_1"/><text:bookmark-start text:name="colossians_42"/>Colossians 4:2<text:bookmark-end text:name="__RefHeading___colossians_42_1"/><text:bookmark-end text:name="colossian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tinue steadfastly in prayer, being watchful in it with thanksgiv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vote yourselves to prayer, being watchful and thankf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vote yourselves to prayer with an alert mind and a thankful hea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ntinue in prayer, and watch in the same with thanksgiv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1" text:style-name="Internet_20_link" text:visited-style-name="Visited_20_Internet_20_Link">Colossians 4:1</text:a> ← Colossians 4:2 → <text:a xlink:type="simple" xlink:href="https://groveserver.com/bible/doku.php?id=colossians_4:3" text:style-name="Internet_20_link" text:visited-style-name="Visited_20_Internet_20_Link">Colossian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44</meta:creation-date>
    <dc:creator>Generated</dc:creator>
    <dc:date>2025-11-03T20::52:44</dc:date>
    <dc:language>en-US</dc:language>
    <meta:editing-cycles>1</meta:editing-cycles>
    <meta:editing-duration>PT0S</meta:editing-duration>
    <dc:title>colossians_4:2</dc:title>
  </office:meta>
</office:document-meta>
</file>