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3"/><text:bookmark-start text:name="__RefHeading___colossians_43_1"/><text:bookmark-start text:name="colossians_43"/>Colossians 4:3<text:bookmark-end text:name="__RefHeading___colossians_43_1"/><text:bookmark-end text:name="colossia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e same time, pray also for us, that God may open to us a door for the word, to declare the mystery of Christ, on account of which I am in prison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pray for us, too, that God may open a door for our message, so that we may proclaim the mystery of Christ, for which I am in cha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ay for us, too, that God will give us many opportunities to speak about his mysterious plan concerning Christ. That is why I am here in cha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thal praying also for us, that God would open unto us a door of utterance, to speak the mystery of Christ, for which I am also in bo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2" text:style-name="Internet_20_link" text:visited-style-name="Visited_20_Internet_20_Link">Colossians 4:2</text:a> ← Colossians 4:3 → <text:a xlink:type="simple" xlink:href="https://groveserver.com/bible/doku.php?id=colossians_4:4" text:style-name="Internet_20_link" text:visited-style-name="Visited_20_Internet_20_Link">Colossia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7</meta:creation-date>
    <dc:creator>Generated</dc:creator>
    <dc:date>2025-11-09T11::58:57</dc:date>
    <dc:language>en-US</dc:language>
    <meta:editing-cycles>1</meta:editing-cycles>
    <meta:editing-duration>PT0S</meta:editing-duration>
    <dc:title>colossians_4:3</dc:title>
  </office:meta>
</office:document-meta>
</file>