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4:4"/><text:bookmark-start text:name="__RefHeading___colossians_44_1"/><text:bookmark-start text:name="colossians_44"/>Colossians 4:4<text:bookmark-end text:name="__RefHeading___colossians_44_1"/><text:bookmark-end text:name="colossians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I may make it clear, which is how I ought to spea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ray that I may proclaim it clearly, as I shou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ray that I will proclaim this message as clearly as I shou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I may make it manifest, as I ought to spe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4:3" text:style-name="Internet_20_link" text:visited-style-name="Visited_20_Internet_20_Link">Colossians 4:3</text:a> ← Colossians 4:4 → <text:a xlink:type="simple" xlink:href="https://groveserver.com/bible/doku.php?id=colossians_4:5" text:style-name="Internet_20_link" text:visited-style-name="Visited_20_Internet_20_Link">Colossians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4" text:style-name="Internet_20_link" text:visited-style-name="Visited_20_Internet_20_Link">Colos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7:17</meta:creation-date>
    <dc:creator>Generated</dc:creator>
    <dc:date>2025-11-10T18::17:17</dc:date>
    <dc:language>en-US</dc:language>
    <meta:editing-cycles>1</meta:editing-cycles>
    <meta:editing-duration>PT0S</meta:editing-duration>
    <dc:title>colossians_4:4</dc:title>
  </office:meta>
</office:document-meta>
</file>