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6"/><text:bookmark-start text:name="__RefHeading___colossians_46_1"/><text:bookmark-start text:name="colossians_46"/>Colossians 4:6<text:bookmark-end text:name="__RefHeading___colossians_46_1"/><text:bookmark-end text:name="colossian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your speech always be gracious, seasoned with salt, so that you may know how you ought to answer each per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your conversation be always full of grace, seasoned with salt, so that you may know how to answer every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your conversation be gracious and attractive so that you will have the right response for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your speech be alway with grace, seasoned with salt, that ye may know how ye ought to answer every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5" text:style-name="Internet_20_link" text:visited-style-name="Visited_20_Internet_20_Link">Colossians 4:5</text:a> ← Colossians 4:6 → <text:a xlink:type="simple" xlink:href="https://groveserver.com/bible/doku.php?id=colossians_4:7" text:style-name="Internet_20_link" text:visited-style-name="Visited_20_Internet_20_Link">Colossian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4:36</meta:creation-date>
    <dc:creator>Generated</dc:creator>
    <dc:date>2025-11-04T17::34:36</dc:date>
    <dc:language>en-US</dc:language>
    <meta:editing-cycles>1</meta:editing-cycles>
    <meta:editing-duration>PT0S</meta:editing-duration>
    <dc:title>colossians_4:6</dc:title>
  </office:meta>
</office:document-meta>
</file>