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7"/><text:bookmark-start text:name="__RefHeading___colossians_47_1"/><text:bookmark-start text:name="colossians_47"/>Colossians 4:7<text:bookmark-end text:name="__RefHeading___colossians_47_1"/><text:bookmark-end text:name="colossia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ychicus will tell you all about my activities. He is a beloved brother and faithful minister and fellow servant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ychicus will tell you all the news about me. He is a dear brother, a faithful minister and fellow servant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ychicus will give you a full report about how I am getting along. He is a beloved brother and faithful helper who serves with me in the Lord's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my state shall Tychicus declare unto you, who is a beloved brother, and a faithful minister and fellowservant in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6" text:style-name="Internet_20_link" text:visited-style-name="Visited_20_Internet_20_Link">Colossians 4:6</text:a> ← Colossians 4:7 → <text:a xlink:type="simple" xlink:href="https://groveserver.com/bible/doku.php?id=colossians_4:8" text:style-name="Internet_20_link" text:visited-style-name="Visited_20_Internet_20_Link">Colossia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16</meta:creation-date>
    <dc:creator>Generated</dc:creator>
    <dc:date>2025-11-07T23::40:16</dc:date>
    <dc:language>en-US</dc:language>
    <meta:editing-cycles>1</meta:editing-cycles>
    <meta:editing-duration>PT0S</meta:editing-duration>
    <dc:title>colossians_4:7</dc:title>
  </office:meta>
</office:document-meta>
</file>