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8"/><text:bookmark-start text:name="__RefHeading___colossians_48_1"/><text:bookmark-start text:name="colossians_48"/>Colossians 4:8<text:bookmark-end text:name="__RefHeading___colossians_48_1"/><text:bookmark-end text:name="colossi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sent him to you for this very purpose, that you may know how we are and that he may encourage your hear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sending him to you for the express purpose that you may know about our circumstances and that he may encourage you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sent him to you for this very purpose– to let you know how we are doing and to encourag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I have sent unto you for the same purpose, that he might know your estate, and comfort your hear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7" text:style-name="Internet_20_link" text:visited-style-name="Visited_20_Internet_20_Link">Colossians 4:7</text:a> ← Colossians 4:8 → <text:a xlink:type="simple" xlink:href="https://groveserver.com/bible/doku.php?id=colossians_4:9" text:style-name="Internet_20_link" text:visited-style-name="Visited_20_Internet_20_Link">Colossi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6</meta:creation-date>
    <dc:creator>Generated</dc:creator>
    <dc:date>2025-11-06T03::36:46</dc:date>
    <dc:language>en-US</dc:language>
    <meta:editing-cycles>1</meta:editing-cycles>
    <meta:editing-duration>PT0S</meta:editing-duration>
    <dc:title>colossians_4:8</dc:title>
  </office:meta>
</office:document-meta>
</file>