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9"/><text:bookmark-start text:name="__RefHeading___colossians_49_1"/><text:bookmark-start text:name="colossians_49"/>Colossians 4:9<text:bookmark-end text:name="__RefHeading___colossians_49_1"/><text:bookmark-end text:name="colossian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 him Onesimus, our faithful and beloved brother, who is one of you. They will tell you of everything that has taken place 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coming with Onesimus, our faithful and dear brother, who is one of you. They will tell you everything that is happening 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also sending Onesimus, a faithful and beloved brother, one of your own people. He and Tychicus will tell you everything that's happening 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th Onesimus, a faithful and beloved brother, who is one of you. They shall make known unto you all things which are done 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8" text:style-name="Internet_20_link" text:visited-style-name="Visited_20_Internet_20_Link">Colossians 4:8</text:a> ← Colossians 4:9 → <text:a xlink:type="simple" xlink:href="https://groveserver.com/bible/doku.php?id=colossians_4:10" text:style-name="Internet_20_link" text:visited-style-name="Visited_20_Internet_20_Link">Colossian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2</meta:creation-date>
    <dc:creator>Generated</dc:creator>
    <dc:date>2025-11-09T13::35:42</dc:date>
    <dc:language>en-US</dc:language>
    <meta:editing-cycles>1</meta:editing-cycles>
    <meta:editing-duration>PT0S</meta:editing-duration>
    <dc:title>colossians_4:9</dc:title>
  </office:meta>
</office:document-meta>
</file>