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0:lxx"/>καὶ εἶπεν ὁ ἀρχιευνοῦχος τῷ Δανιηλ ἀγωνιῶ τὸν κύριόν μου τὸν βασιλέα τὸν ἐκτάξαντα τὴν βρῶσιν ὑμῶν καὶ τὴν πόσιν ὑμῶν ἵνα μὴ ἴδῃ τὰ πρόσωπα ὑμῶν διατετραμμένα καὶ ἀσθενῆ παρὰ τοὺς συντρεφομένους ὑμῖν νεανίας τῶν ἀλλογενῶν καὶ κινδυνεύσω τῷ ἰδίῳ τραχήλ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23::36:41</meta:creation-date>
    <dc:creator>Generated</dc:creator>
    <dc:date>2025-11-02T23::36:41</dc:date>
    <dc:language>en-US</dc:language>
    <meta:editing-cycles>1</meta:editing-cycles>
    <meta:editing-duration>PT0S</meta:editing-duration>
    <dc:title>daniel_1:10:lxx</dc:title>
  </office:meta>
</office:document-meta>
</file>