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0:nlt"/>But he responded, “I am afraid of my lord the king, who has ordered that you eat this food and wine. If you become pale and thin compared to the other youths your age, I am afraid the king will have me behea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48:36</meta:creation-date>
    <dc:creator>Generated</dc:creator>
    <dc:date>2025-11-03T17::48:36</dc:date>
    <dc:language>en-US</dc:language>
    <meta:editing-cycles>1</meta:editing-cycles>
    <meta:editing-duration>PT0S</meta:editing-duration>
    <dc:title>daniel_1:10:nlt</dc:title>
  </office:meta>
</office:document-meta>
</file>