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3:nlt"/>“At the end of the ten days, see how we look compared to the other young men who are eating the king's food. Then make your decision in light of what you s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56:15</meta:creation-date>
    <dc:creator>Generated</dc:creator>
    <dc:date>2025-11-06T00::56:15</dc:date>
    <dc:language>en-US</dc:language>
    <meta:editing-cycles>1</meta:editing-cycles>
    <meta:editing-duration>PT0S</meta:editing-duration>
    <dc:title>daniel_1:13:nlt</dc:title>
  </office:meta>
</office:document-meta>
</file>