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iel_1:14"/><text:bookmark-start text:name="__RefHeading___daniel_114_1"/><text:bookmark-start text:name="daniel_114"/>Daniel 1:14<text:bookmark-end text:name="__RefHeading___daniel_114_1"/><text:bookmark-end text:name="daniel_1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לָהֶ֖ם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 he listened to them in this matter, and tested them for ten day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he agreed to this and tested them for ten day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attendant agreed to Daniel's suggestion and tested them for ten day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o he consented to them in this matter, and proved them ten day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aniel_1:13" text:style-name="Internet_20_link" text:visited-style-name="Visited_20_Internet_20_Link">Daniel 1:13</text:a> ← Daniel 1:14 → <text:a xlink:type="simple" xlink:href="https://groveserver.com/bible/doku.php?id=daniel_1:15" text:style-name="Internet_20_link" text:visited-style-name="Visited_20_Internet_20_Link">Daniel 1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aniel" text:style-name="Internet_20_link" text:visited-style-name="Visited_20_Internet_20_Link">Daniel</text:a> → <text:a xlink:type="simple" xlink:href="https://groveserver.com/bible/doku.php?id=daniel_1" text:style-name="Internet_20_link" text:visited-style-name="Visited_20_Internet_20_Link">Daniel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0::20:10</meta:creation-date>
    <dc:creator>Generated</dc:creator>
    <dc:date>2025-11-04T00::20:10</dc:date>
    <dc:language>en-US</dc:language>
    <meta:editing-cycles>1</meta:editing-cycles>
    <meta:editing-duration>PT0S</meta:editing-duration>
    <dc:title>daniel_1:14</dc:title>
  </office:meta>
</office:document-meta>
</file>