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:15"/><text:bookmark-start text:name="__RefHeading___daniel_115_1"/><text:bookmark-start text:name="daniel_115"/>Daniel 1:15<text:bookmark-end text:name="__RefHeading___daniel_115_1"/><text:bookmark-end text:name="dani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end of ten days it was seen that they were better in appearance and fatter in flesh than all the youths who ate the king's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the ten days they looked healthier and better nourished than any of the young men who ate the royal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end of the ten days, Daniel and his three friends looked healthier and better nourished than the young men who had been eating the food assigned by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ρείσσ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end of ten days their countenances appeared fairer and fatter in flesh than all the children which did eat the portion of the king's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:14" text:style-name="Internet_20_link" text:visited-style-name="Visited_20_Internet_20_Link">Daniel 1:14</text:a> ← Daniel 1:15 → <text:a xlink:type="simple" xlink:href="https://groveserver.com/bible/doku.php?id=daniel_1:16" text:style-name="Internet_20_link" text:visited-style-name="Visited_20_Internet_20_Link">Daniel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" text:style-name="Internet_20_link" text:visited-style-name="Visited_20_Internet_20_Link">Dan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51:54</meta:creation-date>
    <dc:creator>Generated</dc:creator>
    <dc:date>2025-11-01T10::51:54</dc:date>
    <dc:language>en-US</dc:language>
    <meta:editing-cycles>1</meta:editing-cycles>
    <meta:editing-duration>PT0S</meta:editing-duration>
    <dc:title>daniel_1:15</dc:title>
  </office:meta>
</office:document-meta>
</file>