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:17:lxx"/>καὶ τοῖς νεανίσκοις ἔδωκεν ὁ κύριος ἐπιστήμην καὶ σύνεσιν καὶ φρόνησιν ἐν πάσῃ γραμματικῇ τέχνῃ καὶ τῷ Δανιηλ ἔδωκε σύνεσιν ἐν παντὶ ῥήματι καὶ ὁράματι καὶ ἐνυπνίοις καὶ ἐν πάσῃ σοφίᾳ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7::22:32</meta:creation-date>
    <dc:creator>Generated</dc:creator>
    <dc:date>2025-10-31T07::22:32</dc:date>
    <dc:language>en-US</dc:language>
    <meta:editing-cycles>1</meta:editing-cycles>
    <meta:editing-duration>PT0S</meta:editing-duration>
    <dc:title>daniel_1:17:lxx</dc:title>
  </office:meta>
</office:document-meta>
</file>