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1:18"/><text:bookmark-start text:name="__RefHeading___daniel_118_1"/><text:bookmark-start text:name="daniel_118"/>Daniel 1:18<text:bookmark-end text:name="__RefHeading___daniel_118_1"/><text:bookmark-end text:name="daniel_1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t the end of the time, when the king had commanded that they should be brought in, the chief of the eunuchs brought them in before Nebuchadnezza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t the end of the time set by the king to bring them in, the chief official presented them to Nebuchadnezza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the training period ordered by the king was completed, the chief of staff brought all the young men to King Nebuchadnezza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εἰσαγαγεῖν   εἰσήχθησαν   ἀρχιευνούχου    Ναβουχοδονοσορ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at the end of the days that the king had said he should bring them in, then the prince of the eunuchs brought them in before Nebuchadnezza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1:17" text:style-name="Internet_20_link" text:visited-style-name="Visited_20_Internet_20_Link">Daniel 1:17</text:a> ← Daniel 1:18 → <text:a xlink:type="simple" xlink:href="https://groveserver.com/bible/doku.php?id=daniel_1:19" text:style-name="Internet_20_link" text:visited-style-name="Visited_20_Internet_20_Link">Daniel 1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1" text:style-name="Internet_20_link" text:visited-style-name="Visited_20_Internet_20_Link">Daniel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7::39:54</meta:creation-date>
    <dc:creator>Generated</dc:creator>
    <dc:date>2025-11-03T17::39:54</dc:date>
    <dc:language>en-US</dc:language>
    <meta:editing-cycles>1</meta:editing-cycles>
    <meta:editing-duration>PT0S</meta:editing-duration>
    <dc:title>daniel_1:18</dc:title>
  </office:meta>
</office:document-meta>
</file>