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19"/><text:bookmark-start text:name="__RefHeading___daniel_119_1"/><text:bookmark-start text:name="daniel_119"/>Daniel 1:19<text:bookmark-end text:name="__RefHeading___daniel_119_1"/><text:bookmark-end text:name="daniel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poke with them, and among all of them none was found like Daniel, Hananiah, Mishael, and Azariah. Therefore they stood before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talked with them, and he found none equal to Daniel, Hananiah, Mishael and Azariah; so they entered the king's serv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talked with them, and no one impressed him as much as Daniel, Hananiah, Mishael, and Azariah. So they entered the royal ser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ανιηλ  Ανανια  Μισαηλ  Αζαρ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communed with them; and among them all was found none like Daniel, Hananiah, Mishael, and Azariah: therefore stood they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18" text:style-name="Internet_20_link" text:visited-style-name="Visited_20_Internet_20_Link">Daniel 1:18</text:a> ← Daniel 1:19 → <text:a xlink:type="simple" xlink:href="https://groveserver.com/bible/doku.php?id=daniel_1:20" text:style-name="Internet_20_link" text:visited-style-name="Visited_20_Internet_20_Link">Daniel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4</meta:creation-date>
    <dc:creator>Generated</dc:creator>
    <dc:date>2025-11-03T22::45:54</dc:date>
    <dc:language>en-US</dc:language>
    <meta:editing-cycles>1</meta:editing-cycles>
    <meta:editing-duration>PT0S</meta:editing-duration>
    <dc:title>daniel_1:19</dc:title>
  </office:meta>
</office:document-meta>
</file>