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2:lxx"/>καὶ παρέδωκεν αὐτὴν κύριος εἰς χεῖρας αὐτοῦ καὶ Ιωακιμ τὸν βασιλέα τῆς Ιουδαίας καὶ μέρος τι τῶν ἱερῶν σκευῶν τοῦ κυρίου καὶ ἀπήνεγκεν αὐτὰ εἰς Βαβυλῶνα καὶ ἀπηρείσατο αὐτὰ ἐν τῷ εἰδωλίῳ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9::53:18</meta:creation-date>
    <dc:creator>Generated</dc:creator>
    <dc:date>2025-11-01T19::53:18</dc:date>
    <dc:language>en-US</dc:language>
    <meta:editing-cycles>1</meta:editing-cycles>
    <meta:editing-duration>PT0S</meta:editing-duration>
    <dc:title>daniel_1:2:lxx</dc:title>
  </office:meta>
</office:document-meta>
</file>