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20:nlt"/>Whenever the king consulted them in any matter requiring wisdom and balanced judgment, he found them ten times more capable than any of the magicians and enchanters in his entire kingd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18:30</meta:creation-date>
    <dc:creator>Generated</dc:creator>
    <dc:date>2025-11-04T07::18:30</dc:date>
    <dc:language>en-US</dc:language>
    <meta:editing-cycles>1</meta:editing-cycles>
    <meta:editing-duration>PT0S</meta:editing-duration>
    <dc:title>daniel_1:20:nlt</dc:title>
  </office:meta>
</office:document-meta>
</file>