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21"/><text:bookmark-start text:name="__RefHeading___daniel_121_1"/><text:bookmark-start text:name="daniel_121"/>Daniel 1:21<text:bookmark-end text:name="__RefHeading___daniel_121_1"/><text:bookmark-end text:name="daniel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niel was there until the first year of King Cyr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niel remained there until the first year of King Cyr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iel remained in the royal service until the first year of the reign of King Cyr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ιηλ       Κύρου  Περσ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niel continued even unto the first year of king Cyr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20" text:style-name="Internet_20_link" text:visited-style-name="Visited_20_Internet_20_Link">Daniel 1:20</text:a> ← Daniel 1:21 → <text:a xlink:type="simple" xlink:href="https://groveserver.com/bible/doku.php?id=daniel_2:1" text:style-name="Internet_20_link" text:visited-style-name="Visited_20_Internet_20_Link">Daniel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04</meta:creation-date>
    <dc:creator>Generated</dc:creator>
    <dc:date>2025-11-06T07::26:04</dc:date>
    <dc:language>en-US</dc:language>
    <meta:editing-cycles>1</meta:editing-cycles>
    <meta:editing-duration>PT0S</meta:editing-duration>
    <dc:title>daniel_1:21</dc:title>
  </office:meta>
</office:document-meta>
</file>